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0381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150%" fo:margin-right="-0.0381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7" style:parent-style-name="內文" style:family="paragraph">
      <style:paragraph-properties fo:text-align="center" fo:line-height="0.4444in" fo:margin-left="0in" fo:text-indent="-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 fo:line-height="0.4444in" fo:margin-left="0in" fo:text-indent="-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center" fo:line-height="0.4444in" fo:margin-lef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 fo:line-height="0.4444in" fo:margin-left="-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start" fo:line-height="0.1666in" fo:text-indent="0.0833in"/>
      <style:text-properties style:font-name-asian="標楷體"/>
    </style:style>
    <style:style style:name="P64" style:parent-style-name="內文" style:family="paragraph">
      <style:paragraph-properties fo:text-align="start" fo:line-height="0.1666in" fo:text-indent="0.0833in"/>
      <style:text-properties style:font-name-asian="標楷體"/>
    </style:style>
    <style:style style:name="P65" style:parent-style-name="內文" style:family="paragraph">
      <style:paragraph-properties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center" fo:margin-left="-0.196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/>
    </style:style>
    <style:style style:name="P74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name="P75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P77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/>
    </style:style>
    <style:style style:name="P79" style:parent-style-name="內文1" style:family="paragraph">
      <style:paragraph-properties style:snap-to-layout-grid="false" fo:margin-bottom="0.125in" style:line-height-at-least="0.3611in"/>
      <style:text-properties style:font-name="Times New Roman"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width="0.30556in" svg:height="0.22917in" draw:z-index="251677184" draw:id="id0" draw:style-name="a0" draw:transform="translate(-0.15278in -0.11458in) rotate(-3.14159) translate(4.6375in 0.29167in)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5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"><draw:frame draw:z-index="251664896" draw:id="id1" draw:style-name="a1" draw:name="文字方塊 2" text:anchor-type="paragraph" svg:x="4.86667in" svg:y="0.15486in" svg:width="1.72361in" svg:height="1.53611in" style:rel-width="scale" style:rel-height="scale"><draw:text-box><text:p text:style-name="內文"><text:span text:style-name="T4">(</text:span><text:span text:style-name="T5">1</text:span><text:span text:style-name="T6">8</text:span><text:span text:style-name="T7">pt)</text:span><text:span text:style-name="T8">標楷體</text:span></text:p></draw:text-box><svg:title/><svg:desc/></draw:frame></text:span><text:span text:style-name="T9">國立政治大學應用數學系</text:span></text:p>
      <text:p text:style-name="P10"><text:bookmark-start text:name="博士學位論文封面"/><text:span text:style-name="T11"><draw:custom-shape svg:width="0.30556in" svg:height="0.22917in" draw:z-index="251678208" draw:id="id2" draw:style-name="a2" draw:transform="translate(-0.15278in -0.11458in) rotate(-3.14159) translate(4.63542in 0.24375in)" draw:name="向右箭號 1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5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">博</text:span><text:span text:style-name="T13">士學位論文</text:span><text:bookmark-end text:name="博士學位論文封面"/></text:p>
      <text:p text:style-name="P14"/>
      <text:p text:style-name="P15"/>
      <text:p text:style-name="P16"><text:span text:style-name="T17"><draw:frame draw:z-index="251667968" draw:id="id3" draw:style-name="a3" draw:name="文字方塊 2" text:anchor-type="paragraph" svg:x="4.37986in" svg:y="0.60208in" svg:width="1.72361in" svg:height="1.53611in" style:rel-width="scale" style:rel-height="scale"><draw:text-box><text:p text:style-name="內文"><text:span text:style-name="T18">2</text:span><text:span text:style-name="T19">0</text:span><text:span text:style-name="T20">pt標楷體</text:span></text:p></draw:text-box><svg:title/><svg:desc/></draw:frame></text:span></text:p>
      <text:p text:style-name="P21"><text:span text:style-name="T22"><draw:custom-shape svg:width="0.30556in" svg:height="0.31319in" draw:z-index="251668992" draw:id="id4" draw:style-name="a4" draw:transform="translate(-0.15278in -0.1566in) rotate(-3.14159) translate(4.12639in 0.19062in)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">中文</text:span><text:span text:style-name="T24">論文題目</text:span></text:p>
      <text:p text:style-name="P25"><text:span text:style-name="T26"><draw:custom-shape svg:width="0.30556in" svg:height="0.31319in" draw:z-index="251672064" draw:id="id5" draw:style-name="a5" draw:transform="translate(-0.15278in -0.1566in) rotate(-3.14159) translate(4.13958in 0.2941in)" draw:name="向右箭號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7"><draw:frame draw:z-index="251671040" draw:id="id6" draw:style-name="a6" draw:name="文字方塊 2" text:anchor-type="paragraph" svg:x="4.36181in" svg:y="0.00903in" svg:width="2.45417in" svg:height="1.53611in" style:rel-width="scale" style:rel-height="scale"><draw:text-box><text:p text:style-name="內文"><text:span text:style-name="T28">16</text:span><text:span text:style-name="T29">pt Times New Roman</text:span></text:p></draw:text-box><svg:title/><svg:desc/></draw:frame></text:span><text:span text:style-name="T30">E</text:span><text:span text:style-name="T31">nglish Title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<draw:custom-shape svg:width="0.30556in" svg:height="0.22917in" draw:z-index="251674112" draw:id="id7" draw:style-name="a7" draw:transform="translate(-0.15278in -0.11458in) rotate(-3.14159) translate(4.63403in 0.375in)" draw:name="向右箭號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5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9"><draw:frame draw:z-index="251661824" draw:id="id8" draw:style-name="a8" draw:name="文字方塊 2" text:anchor-type="paragraph" svg:x="6.11181in" svg:y="0.33125in" svg:width="1.72361in" svg:height="0.55208in" style:rel-width="scale" style:rel-height="scale"><draw:text-box><text:p text:style-name="內文"><text:span text:style-name="T40">(</text:span><text:span text:style-name="T41">1</text:span><text:span text:style-name="T42">8</text:span><text:span text:style-name="T43">pt)</text:span><text:span text:style-name="T44">標楷體</text:span></text:p></draw:text-box><svg:title/><svg:desc/></draw:frame></text:span><text:span text:style-name="T45">指導教授： <text:s text:c="6"/>博士</text:span></text:p>
      <text:p text:style-name="P46"><text:span text:style-name="T47"><draw:custom-shape svg:width="0.30556in" svg:height="0.22917in" draw:z-index="251675136" draw:id="id9" draw:style-name="a9" draw:transform="translate(-0.15278in -0.11458in) rotate(-3.14159) translate(4.63232in 0.27913in)" draw:name="向右箭號 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5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8">研究生</text:span><text:span text:style-name="T49">：</text:span><text:span text:style-name="T50"><text:s text:c="5"/></text:span><text:span text:style-name="T51"><text:s/>撰</text:span></text:p>
      <text:p text:style-name="P52"><text:span text:style-name="T53"><draw:custom-shape svg:width="0.27569in" svg:height="0.26806in" draw:z-index="251662848" draw:id="id10" draw:style-name="a10" draw:transform="translate(-0.13785in -0.13403in) rotate(-2.41848) translate(4.94618in 0.13681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09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4">中華民國<text:s/></text:span><text:span text:style-name="T55">10</text:span><text:span text:style-name="T56">6</text:span><text:span text:style-name="T57"><text:s/>年<text:s/></text:span><text:span text:style-name="T58">12</text:span><text:span text:style-name="T59"><text:s/>月</text:span></text:p>
      <text:p text:style-name="P60"/>
      <text:p text:style-name="P61"><text:span text:style-name="T62"><draw:frame draw:z-index="251655680" draw:id="id11" draw:style-name="a11" draw:name="Text Box 2" text:anchor-type="paragraph" svg:x="0in" svg:y="-0.18542in" svg:width="0.53264in" svg:height="1.23889in" style:rel-width="scale" style:rel-height="scale"><draw:text-box><text:p text:style-name="P63">國立政治大學</text:p><text:p text:style-name="P64">應用數學系</text:p></draw:text-box><svg:title/><svg:desc/></draw:frame></text:span></text:p>
      <text:p text:style-name="P65"><text:span text:style-name="T66"><text:s/></text:span></text:p>
      <text:p text:style-name="P67"><text:span text:style-name="T68"><draw:frame draw:z-index="251657728" draw:id="id12" draw:style-name="a12" draw:name="Text Box 7" text:anchor-type="paragraph" svg:x="2.64028in" svg:y="7.64306in" svg:width="0.49306in" svg:height="1.17083in" style:rel-width="scale" style:rel-height="scale"><draw:text-box><text:p text:style-name="P69">107年</text:p><text:p text:style-name="P70">6</text:p><text:p text:style-name="P71">月</text:p><text:p text:style-name="P72"/></draw:text-box><svg:title/><svg:desc/></draw:frame></text:span><text:span text:style-name="T73"><draw:frame draw:z-index="251658752" draw:id="id13" draw:style-name="a13" draw:name="Text Box 11" text:anchor-type="paragraph" svg:x="2.64375in" svg:y="5.97708in" svg:width="0.48611in" svg:height="1.64792in" style:rel-width="scale" style:rel-height="scale"><draw:text-box><text:p text:style-name="P74">研究<text:tab/>○○○撰<text:s text:c="2"/></text:p><text:p text:style-name="P75"><text:s/></text:p></draw:text-box><svg:title/><svg:desc/></draw:frame></text:span><text:span text:style-name="T76"><draw:frame draw:z-index="251656704" draw:id="id14" draw:style-name="a14" draw:name="Text Box 3" text:anchor-type="paragraph" svg:x="2.64583in" svg:y="0.6875in" svg:width="0.48611in" svg:height="0.84375in" style:rel-width="scale" style:rel-height="scale"><draw:text-box><text:p text:style-name="P77">博士論文<text:s/></text:p></draw:text-box><svg:title/><svg:desc/></draw:frame></text:span><text:span text:style-name="T78"><draw:frame draw:z-index="251659776" draw:id="id15" draw:style-name="a15" draw:name="Text Box 12" text:anchor-type="paragraph" svg:x="2.64375in" svg:y="1.54653in" svg:width="0.48611in" svg:height="4.84792in" style:rel-width="scale" style:rel-height="scale"><draw:text-box><text:p text:style-name="P79">論文中文題目（14 pt）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焱騰</meta:initial-creator>
    <dc:creator>mathadmin</dc:creator>
    <meta:creation-date>2021-06-18T03:17:00Z</meta:creation-date>
    <dc:date>2021-06-18T03:17:00Z</dc:date>
    <meta:print-date>2019-08-29T07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6" meta:character-count="111" meta:row-count="1" meta:non-whitespace-character-count="96"/>
  </office:meta>
</office:document-meta>
</file>